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use-window-font-color="true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Default" style:family="paragraph">
      <style:paragraph-properties fo:text-align="center" fo:margin-bottom="0.0694in"/>
      <style:text-properties fo:font-size="20pt" style:font-size-asian="20pt" style:font-size-complex="20pt"/>
    </style:style>
    <style:style style:name="P6" style:parent-style-name="Default" style:list-style-name="LFO1" style:family="paragraph">
      <style:paragraph-properties fo:margin-bottom="0.0625in"/>
    </style:style>
    <style:style style:name="P7" style:parent-style-name="Default" style:list-style-name="LFO1" style:family="paragraph">
      <style:paragraph-properties fo:margin-bottom="0.0625in"/>
    </style:style>
    <style:style style:name="P8" style:parent-style-name="Default" style:family="paragraph">
      <style:paragraph-properties fo:line-height="0.2777in"/>
      <style:text-properties fo:font-size="16pt" style:font-size-asian="16pt" style:font-size-complex="16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張榮發基金會 2026</text:span><text:span text:style-name="T3">年</text:span><text:span text:style-name="T4">第五屆道德月刊徵文比賽</text:span></text:p>
      <text:p text:style-name="P5">投稿格式</text:p>
      <text:list text:style-name="LFO1" text:continue-numbering="true">
        <text:list-item>
          <text:p text:style-name="P6">紙張大小為A4，版面設定邊界為「標準」，與前、後段距離皆為0行，行距為「單行間距」或「固定行高22pt」，字體大小16級，黑色標楷體。</text:p>
        </text:list-item>
        <text:list-item>
          <text:p text:style-name="P7">請勿在投稿文章中填寫個人信息，如:學校、個人姓名、電話…等等，以免影響參賽權益。</text:p>
        </text:list-item>
      </text:list>
      <text:p text:style-name="P8">（一） 作文題目（請自行命名）：</text:p>
      <text:p text:style-name="P9"><text:span text:style-name="T10">（二） 內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elley cai</meta:initial-creator>
    <dc:creator>library ysjh</dc:creator>
    <meta:creation-date>2026-06-05T03:06:00Z</meta:creation-date>
    <dc:date>2026-06-05T03:06:00Z</dc:date>
    <meta:print-date>2019-05-02T1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