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 text:start-value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3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2" style:parent-style-name="內文Web" style:family="paragraph">
      <style:paragraph-properties fo:margin-top="0in" fo:margin-bottom="0in" fo:line-height="0.25in" fo:margin-left="0.984in" fo:text-indent="-0.98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margin-top="0.05in"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5in" fo:line-height="0.25in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margin-top="0.05in" fo:line-height="0.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05in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5in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5in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5in" fo:line-height="0.25in" fo:text-indent="1.575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top="0.05in" fo:line-height="0.25in" fo:text-indent="-0.432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1.1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2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5in" fo:line-height="0.25in" fo:margin-left="1.17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2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5in" fo:line-height="0.25in" fo:margin-left="1.1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fo:text-align="justify" fo:line-height="0.25in" fo:margin-left="2.3236in" fo:text-indent="-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line-height="0.25in" fo:margin-left="2.3236in" fo:text-indent="-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25in" fo:margin-left="2.3236in" fo:text-indent="-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margin-top="0.05in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5in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25in" fo:margin-left="0.9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5in" fo:margin-left="0.9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25in" fo:margin-left="0.9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margin-top="0.05in" fo:line-height="0.25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5in" fo:line-height="0.25in" fo:margin-left="1.3763in" fo:text-indent="-1.376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text-align="justify" fo:margin-top="0in" fo:margin-bottom="0in" style:line-height-at-least="0in" fo:margin-left="1.3506in" fo:text-indent="-0.36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Web" style:family="paragraph">
      <style:paragraph-properties fo:text-align="justify" fo:margin-top="0in" fo:margin-bottom="0in" style:line-height-at-least="0in" fo:margin-left="1.3791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Web" style:family="paragraph">
      <style:paragraph-properties fo:text-align="justify" fo:margin-top="0in" fo:margin-bottom="0in" style:line-height-at-least="0in" fo:margin-left="1.3791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Web" style:family="paragraph">
      <style:paragraph-properties fo:text-align="justify" fo:margin-top="0in" fo:margin-bottom="0in" style:line-height-at-least="0in" fo:margin-left="1.3791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Web" style:family="paragraph">
      <style:paragraph-properties fo:text-align="justify" fo:margin-top="0in" fo:margin-bottom="0in" style:line-height-at-least="0in" fo:margin-left="1.3791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Web" style:family="paragraph">
      <style:paragraph-properties fo:text-align="justify" fo:margin-top="0in" fo:margin-bottom="0in" style:line-height-at-least="0in" fo:margin-left="1.3791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Web" style:family="paragraph">
      <style:paragraph-properties fo:text-align="justify" fo:margin-top="0in" fo:margin-bottom="0in" style:line-height-at-least="0in" fo:margin-left="1.3506in" fo:text-indent="-0.36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margin-top="0.05in" fo:line-height="0.25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 fo:margin-left="1.3743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1.3743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5in" fo:margin-left="1.3986in" fo:text-indent="0.01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超連結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5in" fo:margin-left="1.398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25in" fo:margin-left="1.3986in" fo:text-indent="0.01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張榮發基金會「2026年第五屆道德月刊徵文比賽」簡章</text:p>
      <text:p text:style-name="P2"><text:span text:style-name="T3">宗 <text:s text:c="3"/>旨：本會長期致力推廣品德教育，2008年起發行免費《道德月刊》深耕各級學校，期能促進莘莘學子培養道德精神。為持續鼓勵將道德教育落實於日常生活中，特舉辦徵文比賽，優勝作品將刊載於《道德月刊》並頒發獎狀及獎金予以肯定。</text:span></text:p>
      <text:p text:style-name="P4"><text:span text:style-name="T5">主辦單位：財團法人張榮發基金會</text:span></text:p>
      <text:p text:style-name="P6"><text:span text:style-name="T7">參加對象：</text:span><text:span text:style-name="T8">全國公私立國中學生，分一般及偏鄉（含非山非市）兩組參賽。</text:span></text:p>
      <text:p text:style-name="P9"><text:span text:style-name="T10">徵文期限：</text:span><text:span text:style-name="T11">2026年09月01日起至10月07日止，以投稿日期為憑。</text:span></text:p>
      <text:p text:style-name="P12"><text:span text:style-name="T13">徵文主題：與道德相關之內容皆可，題目自訂。</text:span></text:p>
      <text:p text:style-name="P14"><text:span text:style-name="T15">字 <text:s text:c="3"/>數：800〜1200字</text:span></text:p>
      <text:p text:style-name="P16"><text:span text:style-name="T17">名額及獎項：一、前三名及佳作作品將刊載於《道德月刊》。</text:span></text:p>
      <text:p text:style-name="P18">註：佳作作品由本刊編輯部選定及刊登。</text:p>
      <text:list text:style-name="LFO1" text:continue-numbering="true">
        <text:list-item>
          <text:p text:style-name="P19">獲獎者皆頒發獎狀及獎金</text:p>
        </text:list-item>
      </text:list>
      <text:p text:style-name="P20"><text:span text:style-name="T21">※一般組</text:span><text:span text:style-name="T22">：</text:span><text:span text:style-name="T23">第一名/1名：獎金新臺幣6,000元及獎狀乙只。</text:span></text:p>
      <text:p text:style-name="P24">第二名/2名：每名獎金新臺幣5,000元及獎狀乙只。<text:line-break/>第三名/3名：每名獎金新臺幣3,000元及獎狀乙只。<text:line-break/>佳 作/10名：每名獎金新臺幣1,500元及獎狀乙只。</text:p>
      <text:p text:style-name="P25"><text:span text:style-name="T26">※偏鄉組</text:span><text:span text:style-name="T27">：</text:span><text:span text:style-name="T28">第一名/1名：獎金新臺幣6,000元及獎狀乙只。</text:span></text:p>
      <text:p text:style-name="P29">第二名/2名：每名獎金新臺幣5,000元及獎狀乙只。<text:line-break/>第三名/3名：每名獎金新臺幣3,000元及獎狀乙只。<text:line-break/>佳 作/10名：每名獎金新臺幣1,500元及獎狀乙只。</text:p>
      <text:p text:style-name="P30"><text:span text:style-name="T31">※特別獎勵</text:span><text:span text:style-name="T32">：</text:span><text:span text:style-name="T33">招待長榮海事博物館一日遊</text:span></text:p>
      <text:list text:style-name="LFO2" text:continue-numbering="true">
        <text:list-item>
          <text:list>
            <text:list-item>
              <text:p text:style-name="P34">獲獎學生以班級為限，可免費參觀本會所屬之長榮海事博物館，由本會提供門票、交通及午餐等經費。</text:p>
            </text:list-item>
            <text:list-item>
              <text:p text:style-name="P35">離島學校補助金額以每班五萬元為上限。</text:p>
            </text:list-item>
            <text:list-item>
              <text:p text:style-name="P36">請於2026年11月25日前提出預約，2027年06月30日前安排參觀，逾期將失效。本會得視運營情況協調實際參觀日程。</text:p>
            </text:list-item>
          </text:list>
        </text:list-item>
      </text:list>
      <text:list text:style-name="LFO3" text:continue-numbering="true">
        <text:list-item>
          <text:p text:style-name="P37">獲獎名額將視投稿數量及評選結果，得不足額錄取。</text:p>
        </text:list-item>
      </text:list>
      <text:p text:style-name="P38"><text:span text:style-name="T39">評選標準：1.文章與主題關聯性 20%。</text:span></text:p>
      <text:p text:style-name="P40">2.文章結構創意 30%。</text:p>
      <text:p text:style-name="P41">3.內容精彩可讀 30%。</text:p>
      <text:p text:style-name="P42">4.文辭表達流暢 20%。</text:p>
      <text:p text:style-name="P43"><text:span text:style-name="T44">結果公告：評選結果將於2026年11月04日公告於張榮發基金會官網及FB，並刊載得獎名單於2027年《道德月刊》。</text:span></text:p>
      <text:p text:style-name="P45"><text:span text:style-name="T46">注意事項：一、所有參賽作品必須為個人原創，且未經任何形式之公開發表</text:span><text:soft-page-break/><text:span text:style-name="T47">（包括任何公眾/私人網站、社群、部落格、網路論壇、報章雜誌等刊物）、演出或獲獎。所有私人傳閱、未曾公開、被院校老師審閱或批改的作品則不在此限。一旦發現抄襲或以AI撰文，本會將嚴正處理，抄襲者或將永久取消參賽資格。</text:span></text:p>
      <text:p text:style-name="P48">二、在比賽結果公布前，參賽者不可將參賽稿件投交至其他比賽。</text:p>
      <text:p text:style-name="P49">三、已提交稿件為參賽定本，本會不接受參賽者投稿後修改稿件內容。所投文件一概不退還，請自留底稿。</text:p>
      <text:p text:style-name="P50">四、得獎作品的版權由本會擁有，參賽者須得本會書面同意方可轉載、刊登、發表文稿。</text:p>
      <text:p text:style-name="P51">五、如違反比賽規例，本會有權取消其參賽及得獎資格，所有已頒發的獎金及獎品亦須全數歸還。</text:p>
      <text:p text:style-name="P52">六、所有得獎作品，本基金會保有平面與電子發表權、轉載權。編入本會《道德月刊》及相關出版品、網路刊登時，不另支稿費。</text:p>
      <text:p text:style-name="P53">七、本辦法如有未盡事宜，得隨時修正公布。</text:p>
      <text:p text:style-name="P54">八、如有其他問題，歡迎來電02-23516699分機6108。</text:p>
      <text:p text:style-name="P55"><text:span text:style-name="T56">報名須知</text:span><text:span text:style-name="T57">：一、作品格式：作品一律採電子檔方式繕打，並依以下格式寫作。</text:span></text:p>
      <text:p text:style-name="P58">二、格式規定：<text:line-break/>word檔，紙張設定為A4大小，版面設定邊界為「標準」，與前、後段距離皆為0行，行距為「單行間距」或「固定行高22pt」，字體大小16級，黑色標楷體。(格式設定參考附件1)</text:p>
      <text:p text:style-name="P59">三、報名方式：</text:p>
      <text:p text:style-name="P60"><text:span text:style-name="T61">1.</text:span><text:span text:style-name="T62">請於 2026年 10月 07日(三)前</text:span><text:span text:style-name="T63">至「道德月刊徵文比賽報名專區」</text:span><text:span text:style-name="T64">(</text:span><text:a xlink:href="https://edu.cyff.org.tw/monthly?tab=2" office:target-frame-name="_top" xlink:show="replace"><text:span text:style-name="T65">https://edu.cyff.org.tw/monthly?tab=2</text:span></text:a><text:span text:style-name="T66">)</text:span><text:span text:style-name="T67">填妥報名相關信息，並將參賽作品上傳。</text:span></text:p>
      <text:p text:style-name="P68">2.參賽作品須以Word Document(.doc)方式儲存。</text:p>
      <text:p text:style-name="P69"><text:span text:style-name="T70">3.請勿在投稿文章中填寫個人信息，如:學校、個人姓名、電話…等等，以免影響參賽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 text:start-value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3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NA T.J. YEH</meta:initial-creator>
    <dc:creator>library ysjh</dc:creator>
    <meta:creation-date>2026-06-05T03:07:00Z</meta:creation-date>
    <dc:date>2026-06-05T03:07:00Z</dc:date>
    <meta:print-date>2025-07-03T06:56:00Z</meta:print-date>
    <meta:template xlink:href="張榮發基金會「2026年第五屆道德月刊徵文比賽」簡章" xlink:type="simple"/>
    <meta:editing-cycles>2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