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361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6" style:family="table">
      <style:table-properties style:width="7.5381in" fo:margin-left="0in" table:align="center"/>
    </style:style>
    <style:style style:name="TableRow20" style:family="table-row">
      <style:table-row-properties style:min-row-height="0.47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7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8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" style:parent-style-name="本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6" style:parent-style-name="本文" style:family="paragraph">
      <style:paragraph-properties fo:line-height="0.1527in"/>
    </style:style>
    <style:style style:name="P37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本文" style:family="paragraph">
      <style:paragraph-properties fo:line-height="0.1527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本文" style:family="paragraph">
      <style:paragraph-properties fo:line-height="0.1527in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6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878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1" style:parent-style-name="本文" style:family="paragraph">
      <style:paragraph-properties fo:line-height="0.222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本文" style:family="paragraph">
      <style:paragraph-properties fo:line-height="0.2777in" fo:margin-left="0.277in" fo:text-indent="-0.1388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3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8118in"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1" style:parent-style-name="本文" style:family="paragraph">
      <style:paragraph-properties fo:line-height="0.2222in" fo:margin-left="0.2763in" fo:text-indent="0.452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本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5" style:parent-style-name="本文" style:family="paragraph">
      <style:paragraph-properties fo:line-height="0.2777in" fo:margin-left="-0.0006in" fo:text-indent="-0.0194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2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4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5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6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5784in" style:use-optimal-row-height="false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本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775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1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9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1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3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本文" style:family="paragraph">
      <style:paragraph-properties fo:margin-top="0.0833in" fo:line-height="100%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6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784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3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3.931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179" style:family="table-column">
      <style:table-column-properties style:column-width="2.5833in" style:use-optimal-column-width="false"/>
    </style:style>
    <style:style style:name="TableColumn180" style:family="table-column">
      <style:table-column-properties style:column-width="2.3333in" style:use-optimal-column-width="false"/>
    </style:style>
    <style:style style:name="TableColumn181" style:family="table-column">
      <style:table-column-properties style:column-width="2.1666in" style:use-optimal-column-width="false"/>
    </style:style>
    <style:style style:name="Table178" style:family="table" style:master-page-name="MP1">
      <style:table-properties style:width="7.0833in" fo:margin-left="0.009in" table:align="lef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854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30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Row242" style:family="table-row">
      <style:table-row-properties style:min-row-height="0.501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Row249" style:family="table-row">
      <style:table-row-properties style:min-row-height="0.4104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text-align="center" fo:margin-top="0.0833in" style:line-height-at-least="0.2361in"/>
    </style:style>
    <style:style style:name="T252" style:parent-style-name="預設段落字型" style:family="text">
      <style:text-properties style:font-name="標楷體" style:font-name-asian="標楷體" fo:letter-spacing="0.1388in"/>
    </style:style>
    <style:style style:name="T253" style:parent-style-name="預設段落字型" style:family="text">
      <style:text-properties style:font-name-asian="標楷體" fo:letter-spacing="0.1388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0.1388in"/>
    </style:style>
    <style:style style:name="T255" style:parent-style-name="預設段落字型" style:family="text">
      <style:text-properties style:font-name="標楷體" style:font-name-asian="標楷體" fo:letter-spacing="0.2083in"/>
    </style:style>
    <style:style style:name="T256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 <text:s/></text:span><text:span text:style-name="T5">附件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/>名</text:p>
          </table:table-cell>
          <table:table-cell table:style-name="TableCell23" table:number-columns-spanned="2">
            <text:p text:style-name="P24"><text:bookmark-start text:name="NAME"/><text:bookmark-end text:name="NAME"/></text:p>
          </table:table-cell>
          <table:covered-table-cell/>
          <table:table-cell table:style-name="TableCell25">
            <text:p text:style-name="P26">英 <text:s text:c="3"/>文</text:p>
            <text:p text:style-name="P27">姓 <text:s text:c="3"/>名</text:p>
            <text:p text:style-name="P28">(姓氏在前)</text:p>
          </table:table-cell>
          <table:table-cell table:style-name="TableCell29" table:number-columns-spanned="3">
            <text:p text:style-name="P30"><text:bookmark-start text:name="ENAME"/><text:bookmark-end text:name="ENAME"/>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<text:s text:c="8"/><text:bookmark-start text:name="SEX"/><text:bookmark-end text:name="SEX"/></text:p>
          </table:table-cell>
          <table:table-cell table:style-name="TableCell35" table:number-columns-spanned="2">
            <text:p text:style-name="P36"><draw:custom-shape svg:x="0.38681in" svg:y="0.37917in" svg:width="0.90278in" svg:height="1.27153in" draw:z-index="4" draw:id="id1" draw:style-name="a1" draw:name="Rectangle 44" text:anchor-type="paragraph"><svg:title/><svg:desc/><text:p text:style-name="P37"><text:span text:style-name="T38">請 粘 貼 最</text:span></text:p><text:p text:style-name="P39"><text:span text:style-name="T40">近 二 吋 半</text:span></text:p><text:p text:style-name="P41"><text:span text:style-name="T42">身 正 面 脫</text:span></text:p><text:p text:style-name="P43"><text:span text:style-name="T44">帽 彩 色 照 片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2">
            <text:p text:style-name="P53"><text:bookmark-start text:name="BIRTHD"/><text:bookmark-end text:name="BIRTHD"/></text:p>
          </table:table-cell>
          <table:covered-table-cell/>
          <table:table-cell table:style-name="TableCell54">
            <text:p text:style-name="P55">出 <text:s/>生</text:p>
            <text:p text:style-name="P56">日 <text:s/>期</text:p>
          </table:table-cell>
          <table:table-cell table:style-name="TableCell57" table:number-columns-spanned="5">
            <text:p text:style-name="P58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>
            <text:p text:style-name="P69">戶籍地</text:p>
          </table:table-cell>
          <table:table-cell table:style-name="TableCell70" table:number-columns-spanned="7">
            <text:p text:style-name="P71"><text:bookmark-start text:name="DOMICE"/><text:bookmark-end text:name="DOMICE"/><text:span text:style-name="T72">□□□</text:span><text:span text:style-name="T73">（郵遞區號）</text:span></text:p>
            <text:p text:style-name="P74"><text:span text:style-name="T75">　　　縣（市）　　　　鄉（鎮市區）　　　　村</text:span><text:span text:style-name="T76">(</text:span><text:span text:style-name="T77">里</text:span><text:span text:style-name="T78">)<text:s/></text:span><text:span text:style-name="T79">　　鄰　　　　路（街）</text:span><text:span text:style-name="T80"><text:s text:c="3"/></text:span><text:span text:style-name="T81">　</text:span><text:span text:style-name="T82"><text:s/></text:span><text:span text:style-name="T83">段　</text:span><text:span text:style-name="T84"><text:s text:c="2"/></text:span><text:span text:style-name="T85">　</text:span><text:span text:style-name="T86"><text:s/></text:span><text:span text:style-name="T87">巷　</text:span><text:span text:style-name="T88"><text:s text:c="2"/></text:span><text:span text:style-name="T89">　弄　</text:span><text:span text:style-name="T90"><text:s text:c="3"/></text:span><text:span text:style-name="T91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現居</text:p>
            <text:p text:style-name="P99">住所</text:p>
          </table:table-cell>
          <table:table-cell table:style-name="TableCell100" table:number-columns-spanned="7">
            <text:p text:style-name="P101"><text:bookmark-start text:name="CURADD"/><text:bookmark-end text:name="CURADD"/><text:span text:style-name="T102">□□□</text:span><text:span text:style-name="T103">（郵遞區號）</text:span></text:p>
            <text:p text:style-name="P104">　　　　縣（市）　　　　鄉（鎮市區）　　　　村(里)　　鄰</text:p>
            <text:p text:style-name="P105"><text:span text:style-name="T106">　　　　　路（街）　</text:span><text:span text:style-name="T107"><text:s/></text:span><text:span text:style-name="T108">段　　</text:span><text:span text:style-name="T109"><text:s/></text:span><text:span text:style-name="T1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<text:bookmark-start text:name="CURTEL"/><text:bookmark-end text:name="CURTEL"/>電話號碼</text:p>
          </table:table-cell>
          <table:table-cell table:style-name="TableCell113" table:number-rows-spanned="2">
            <text:p text:style-name="P114">住宅:（　）</text:p>
            <text:p text:style-name="P115"/>
            <text:p text:style-name="P116">手機: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電子郵件信箱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緊 <text:s/>急</text:p>
            <text:p text:style-name="P129">通知人</text:p>
          </table:table-cell>
          <table:table-cell table:style-name="TableCell130">
            <text:p text:style-name="P131">姓 <text:s text:c="2"/>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關 <text:s text:c="2"/>係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>住宅:（　）</text:p>
            <text:p text:style-name="P142">手機:<text:s/></text:p>
            <text:p text:style-name="P143">公:（　）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最高學歷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 table:number-rows-spanned="3">
            <text:p text:style-name="P156">經 <text:s text:c="3"/>歷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特殊表現</text:p>
          </table:table-cell>
          <table:covered-table-cell/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bookmark-start text:name="TAIL"/><text:bookmark-end text:name="TAIL"/><text:soft-page-break/>簡 <text:s text:c="16"/>要 <text:s text:c="16"/>自 <text:s text:c="16"/>述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填 <text:s/>表 <text:s/>人</text:p>
          </table:table-cell>
          <table:table-cell table:style-name="TableCell238">
            <text:p text:style-name="P239">人 事 主 管</text:p>
          </table:table-cell>
          <table:table-cell table:style-name="TableCell240">
            <text:p text:style-name="P241">機 關 首 長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中華民國<text:s/></text:span><text:span text:style-name="T253">114</text:span><text:span text:style-name="T254"><text:s/>年　　　</text:span><text:span text:style-name="T255">月 <text:s/></text:span><text:span text:style-name="T256">日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05in"/>
      </style:footer-style>
    </style:page-layout>
    <style:style style:name="T185" style:parent-style-name="頁碼" style:family="text">
      <style:text-properties fo:font-size="12pt" style:font-size-asian="12pt"/>
    </style:style>
    <style:style style:name="T18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7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9in" svg:width="0.01528in" svg:height="0.75in" style:rel-width="scale" style:rel-height="scale"><draw:text-box><text:p text:style-name="頁尾"><text:span text:style-name="T185">-</text:span><text:span text:style-name="頁碼"><text:page-number text:fixed="false">2</text:page-number></text:span><text:span text:style-name="T18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dc:description/>
    <dc:subject/>
    <meta:initial-creator>陳怡惠</meta:initial-creator>
    <dc:creator>明月 陳</dc:creator>
    <meta:creation-date>2025-12-24T08:23:00Z</meta:creation-date>
    <dc:date>2025-12-24T08:23:00Z</dc:date>
    <meta:print-date>2024-12-13T12:37:00Z</meta:print-date>
    <meta:template xlink:href="附件2%20%20國中小主任自傳表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