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玳翎 莊</dc:creator>
    <meta:creation-date>2025-12-18T06:16:00Z</meta:creation-date>
    <dc:date>2025-12-18T06:16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149" meta:character-count="1001" meta:row-count="7" meta:non-whitespace-character-count="853"/>
  </office:meta>
</office:document-meta>
</file>