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2" style:family="table-column">
      <style:table-column-properties style:column-width="1.9652in" style:use-optimal-column-width="false"/>
    </style:style>
    <style:style style:name="TableColumn13" style:family="table-column">
      <style:table-column-properties style:column-width="4.0395in" style:use-optimal-column-width="false"/>
    </style:style>
    <style:style style:name="Table11" style:family="table">
      <style:table-properties style:width="6.0048in" fo:margin-left="0in" table:align="center"/>
    </style:style>
    <style:style style:name="TableRow14" style:family="table-row">
      <style:table-row-properties style:min-row-height="0.681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" style:family="table-row">
      <style:table-row-properties style:min-row-height="0.52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4" style:family="table-row">
      <style:table-row-properties style:min-row-height="0.551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9" style:family="table-row">
      <style:table-row-properties style:min-row-height="0.577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" style:family="table-row">
      <style:table-row-properties style:min-row-height="0.579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9" style:family="table-row">
      <style:table-row-properties style:min-row-height="0.855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2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5" style:parent-style-name="Standard" style:family="paragraph">
      <style:paragraph-properties fo:text-align="justify" fo:margin-right="-0.3951in" fo:text-indent="-0.0006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Standard" style:master-page-name="MP1" style:family="paragraph">
      <style:paragraph-properties fo:break-before="page" fo:text-align="justify" fo:line-height="0.3472in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3" style:family="table-column">
      <style:table-column-properties style:column-width="0.6243in" style:use-optimal-column-width="false"/>
    </style:style>
    <style:style style:name="TableColumn64" style:family="table-column">
      <style:table-column-properties style:column-width="0.9277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8854in" style:use-optimal-column-width="false"/>
    </style:style>
    <style:style style:name="TableColumn67" style:family="table-column">
      <style:table-column-properties style:column-width="1.0833in" style:use-optimal-column-width="false"/>
    </style:style>
    <style:style style:name="TableColumn68" style:family="table-column">
      <style:table-column-properties style:column-width="1.2006in" style:use-optimal-column-width="false"/>
    </style:style>
    <style:style style:name="TableColumn69" style:family="table-column">
      <style:table-column-properties style:column-width="2.3618in" style:use-optimal-column-width="false"/>
    </style:style>
    <style:style style:name="TableColumn70" style:family="table-column">
      <style:table-column-properties style:column-width="2.659in" style:use-optimal-column-width="false"/>
    </style:style>
    <style:style style:name="Table62" style:family="table">
      <style:table-properties style:width="10.5298in" fo:margin-left="0in" table:align="left"/>
    </style:style>
    <style:style style:name="TableRow71" style:family="table-row">
      <style:table-row-properties style:min-row-height="0.7729in" style:use-optimal-row-height="false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8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8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90" style:family="table-row">
      <style:table-row-properties style:min-row-height="0.407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11" style:family="table-row">
      <style:table-row-properties style:min-row-height="0.407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2" style:family="table-row">
      <style:table-row-properties style:min-row-height="0.390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53" style:family="table-row">
      <style:table-row-properties style:min-row-height="0.407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74" style:family="table-row">
      <style:table-row-properties style:min-row-height="0.993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Standard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Standard" style:family="paragraph">
      <style:paragraph-properties fo:text-align="justify" fo:text-indent="-0.0006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2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2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25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26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36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37" style:parent-style-name="Standarduser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4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4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5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6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7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加</text:span><text:span text:style-name="T8">114</text:span><text:span text:style-name="T9">年度客語能力認證</text:span></text:p>
      <text:p text:style-name="P10">報名費請領清冊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機關(構)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梯次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人數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單價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請補助金額(元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核定補助金額(元)</text:p>
            <text:p text:style-name="P42">(客委會填列)</text:p>
          </table:table-cell>
          <table:table-cell table:style-name="TableCell43">
            <text:p text:style-name="P44"/>
          </table:table-cell>
        </table:table-row>
      </table:table>
      <text:p text:style-name="P45"><text:span text:style-name="T46">製表人員</text:span><text:span text:style-name="T47"><text:s text:c="11"/></text:span><text:span text:style-name="T48">單位主管</text:span><text:span text:style-name="T49"><text:s text:c="10"/></text:span><text:span text:style-name="T50">會計單位</text:span><text:span text:style-name="T51"><text:s text:c="9"/></text:span><text:span text:style-name="T52">機關</text:span><text:span text:style-name="T53">(</text:span><text:span text:style-name="T54">構</text:span><text:span text:style-name="T55">)</text:span><text:span text:style-name="T56">首長</text:span></text:p>
      <text:soft-page-break/>
      <text:p text:style-name="P57"><text:span text:style-name="T59">附件</text:span><text:span text:style-name="T60">2-○○○</text:span><text:span text:style-name="T61">（機關構名稱）所屬公務人員、教育人員及軍警人員客語能力認證申請補助報名費檢核清冊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序號</text:p>
          </table:table-cell>
          <table:table-cell table:style-name="TableCell74">
            <text:p text:style-name="P75">單位</text:p>
          </table:table-cell>
          <table:table-cell table:style-name="TableCell76">
            <text:p text:style-name="P77">職稱</text:p>
          </table:table-cell>
          <table:table-cell table:style-name="TableCell78">
            <text:p text:style-name="P79">人員</text:p>
            <text:p text:style-name="P80">區分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>身分證字號</text:p>
          </table:table-cell>
          <table:table-cell table:style-name="TableCell85">
            <text:p text:style-name="P86">參加認證</text:p>
            <text:p text:style-name="P87">考試級別</text:p>
          </table:table-cell>
          <table:table-cell table:style-name="TableCell88">
            <text:p text:style-name="P89">檢　附　附<text:s/>件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□基礎級暨初級</text:p>
            <text:p text:style-name="P105">□中級暨中高級</text:p>
            <text:p text:style-name="P106">□高級</text:p>
            <text:p text:style-name="P107">腔調別：_________</text:p>
          </table:table-cell>
          <table:table-cell table:style-name="TableCell108">
            <text:p text:style-name="P109">□各級別客語能力認證准考證<text:line-break/><text:s text:c="2"/>（需加戳到考證明章）</text:p>
            <text:p text:style-name="P110">□收據暨切結書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□基礎級暨初級</text:p>
            <text:p text:style-name="P126">□中級暨中高級</text:p>
            <text:p text:style-name="P127">□高級</text:p>
            <text:p text:style-name="P128">腔調別：_________</text:p>
          </table:table-cell>
          <table:table-cell table:style-name="TableCell129">
            <text:p text:style-name="P130">□各級別客語能力認證准考證<text:line-break/><text:s text:c="2"/>（需加戳到考證明章）</text:p>
            <text:p text:style-name="P131">□收據暨切結書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基礎級暨初級</text:p>
            <text:p text:style-name="P147">□中級暨中高級</text:p>
            <text:p text:style-name="P148">□高級</text:p>
            <text:p text:style-name="P149">腔調別：_________</text:p>
          </table:table-cell>
          <table:table-cell table:style-name="TableCell150">
            <text:p text:style-name="P151">□各級別客語能力認證准考證<text:line-break/><text:s text:c="2"/>（需加戳到考證明章）</text:p>
            <text:p text:style-name="P152">□收據暨切結書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□基礎級暨初級</text:p>
            <text:p text:style-name="P168">□中級暨中高級</text:p>
            <text:p text:style-name="P169">□高級</text:p>
            <text:p text:style-name="P170">腔調別：_________</text:p>
          </table:table-cell>
          <table:table-cell table:style-name="TableCell171">
            <text:p text:style-name="P172">□各級別客語能力認證准考證<text:line-break/><text:s text:c="2"/>（需加戳到考證明章）</text:p>
            <text:p text:style-name="P173">□收據暨切結書</text:p>
          </table:table-cell>
        </table:table-row>
        <table:table-row table:style-name="TableRow174">
          <table:table-cell table:style-name="TableCell175" table:number-columns-spanned="8">
            <text:p text:style-name="P176"><text:span text:style-name="T177">1.</text:span><text:span text:style-name="T178">基礎級暨初級</text:span><text:span text:style-name="T179">:</text:span><text:span text:style-name="T180"><text:s text:c="10"/></text:span><text:span text:style-name="T181">人，共計</text:span><text:span text:style-name="T182"><text:s text:c="9"/></text:span><text:span text:style-name="T183">元。</text:span></text:p>
            <text:p text:style-name="P184"><text:span text:style-name="T185">2.</text:span><text:span text:style-name="T186">中級暨中高級</text:span><text:span text:style-name="T187">:</text:span><text:span text:style-name="T188"><text:s text:c="10"/></text:span><text:span text:style-name="T189">人，共計</text:span><text:span text:style-name="T190"><text:s text:c="9"/></text:span><text:span text:style-name="T191">元。</text:span></text:p>
            <text:p text:style-name="P192"><text:span text:style-name="T193">3.</text:span><text:span text:style-name="T194">高</text:span><text:span text:style-name="T195"><text:s text:c="2"/></text:span><text:span text:style-name="T196">級</text:span><text:span text:style-name="T197">:</text:span><text:span text:style-name="T198"><text:s text:c="9"/></text:span><text:span text:style-name="T199">人，</text:span><text:span text:style-name="T200"><text:s text:c="9"/></text:span><text:span text:style-name="T201">元。</text:span></text:p>
            <text:p text:style-name="P202"><text:span text:style-name="T203">以上合計</text:span><text:span text:style-name="T204">:</text:span><text:span text:style-name="T205"><text:s text:c="9"/></text:span><text:span text:style-name="T206">人，</text:span><text:span text:style-name="T207"><text:s text:c="9"/></text:span><text:span text:style-name="T20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<text:s text:c="4"/></text:span><text:span text:style-name="T211">製表人員</text:span><text:span text:style-name="T212"><text:s text:c="21"/></text:span><text:span text:style-name="T213">單位主管</text:span><text:span text:style-name="T214"><text:s text:c="17"/></text:span><text:span text:style-name="T215">會計單位</text:span><text:span text:style-name="T216"><text:s text:c="22"/></text:span><text:span text:style-name="T217">機關</text:span><text:span text:style-name="T218">(</text:span><text:span text:style-name="T219">構</text:span><text:span text:style-name="T220">)</text:span><text:span text:style-name="T221">首長</text:span></text:p>
      <text:p text:style-name="P222"/>
      <text:p text:style-name="P224"/>
      <text:p text:style-name="P225">領<text:s/>款<text:s/>收<text:s/>據<text:s/>暨<text:s/>切<text:s/>結<text:s/>書</text:p>
      <text:p text:style-name="P226"><text:span text:style-name="T227">茲收到</text:span><text:span text:style-name="T228"><text:s text:c="2"/></text:span><text:span text:style-name="T229">新竹市政府</text:span><text:span text:style-name="T230">(</text:span><text:span text:style-name="T231">機關構名稱</text:span><text:span text:style-name="T232">)<text:s/></text:span><text:span text:style-name="T233">核發補助參加</text:span><text:span text:style-name="T234">114</text:span><text:span text:style-name="T235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236">此致</text:p>
      <text:p text:style-name="P237"><text:span text:style-name="T238">新竹市政府</text:span><text:span text:style-name="T239">(</text:span><text:span text:style-name="T240">機關構名稱</text:span><text:span text:style-name="T241">)</text:span><text:span text:style-name="T242">_</text:span></text:p>
      <text:p text:style-name="P243">申請人姓名:____________________(簽章）</text:p>
      <text:p text:style-name="P244">申請人身分證字號：</text:p>
      <text:p text:style-name="P245"/>
      <text:p text:style-name="P246"><text:s text:c="13"/>中<text:s/>華<text:s/>民<text:s/>國<text:s text:c="4"/>年<text:s text:c="4"/>月<text:s text:c="7"/>日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、" style:num-format="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58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2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58"/>
        <text:p text:style-name="頁尾"/>
      </style:footer>
    </style:master-page>
    <style:master-page style:name="MP2" style:page-layout-name="PL2">
      <style:footer>
        <text:p text:style-name="P22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4-12-05T07:45:00Z</meta:creation-date>
    <dc:date>2024-12-05T07:45:00Z</dc:date>
    <meta:print-date>2024-01-22T03:2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3" meta:paragraph-count="2" meta:word-count="155" meta:character-count="1037" meta:row-count="7" meta:non-whitespace-character-count="884"/>
  </office:meta>
</office:document-meta>
</file>