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5958in" style:use-optimal-column-width="false"/>
    </style:style>
    <style:style style:name="TableColumn12" style:family="table-column">
      <style:table-column-properties style:column-width="1.1763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405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1.4284in" style:use-optimal-column-width="false"/>
    </style:style>
    <style:style style:name="Table8" style:family="table">
      <style:table-properties style:width="7.2055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541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1.1854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1.468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清單段落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1.0604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7527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6916in" style:use-optimal-row-height="false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立育賢國中</text:span><text:span text:style-name="T3">113</text:span><text:span text:style-name="T4">學年</text:span><text:span text:style-name="T5">本土語</text:span><text:span text:style-name="T6">教學支援人員基本資料</text:span></text:p>
      <text:p text:style-name="P7">-填妥下表後，請與附件一同回傳給承辦人員，謝謝老師-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連絡電話(手機為佳)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出生年月日(民國)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授課語別</text:p>
          </table:table-cell>
          <table:covered-table-cell/>
          <table:table-cell table:style-name="TableCell40" table:number-columns-spanned="8">
            <text:list text:style-name="LFO1" text:continue-numbering="true">
              <text:list-item>
                <text:p text:style-name="P41">閩南語</text:p>
              </text:list-item>
            </text:list>
            <text:p text:style-name="P42">□<text:s/>客語________腔</text:p>
            <text:list text:style-name="LFO1" text:continue-numbering="true">
              <text:list-item>
                <text:p text:style-name="P43">族語________族</text:p>
              </text:list-item>
              <text:list-item>
                <text:p text:style-name="P44">臺灣手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附件</text:p>
          </table:table-cell>
          <table:covered-table-cell/>
          <table:table-cell table:style-name="TableCell48" table:number-columns-spanned="8">
            <text:p text:style-name="P49">□<text:s/>(必)本土語言認證合格證書(閩南語、客語中高級以上；族語高級)</text:p>
            <text:p text:style-name="P50">□<text:s/>(必)教學支援工作人員資格證書</text:p>
            <text:p text:style-name="P51">□ (必)身分證(正反面)</text:p>
            <text:p text:style-name="P52">□<text:s/>(必)匯款帳簿</text:p>
            <text:p text:style-name="P53"><text:span text:style-name="T54">學校薪資戶合作銀行是</text:span><text:span text:style-name="T55">玉山銀行</text:span><text:span text:style-name="T56">，如老師提供非玉山帳戶，會</text:span><text:span text:style-name="T57">酌</text:span><text:span text:style-name="T58">扣手續費</text:span></text:p>
            <text:list text:style-name="LFO1" text:continue-numbering="true">
              <text:list-item>
                <text:p text:style-name="P59">其他：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本校</text:p>
            <text:p text:style-name="P63">評量方式及比例</text:p>
          </table:table-cell>
          <table:covered-table-cell/>
          <table:table-cell table:style-name="TableCell64" table:number-columns-spanned="8">
            <text:p text:style-name="P65">紙筆測驗20% (含測驗、學習單)</text:p>
            <text:p text:style-name="P66">對話問答40% (含口頭問答、小組討論、報告表演等)</text:p>
            <text:p text:style-name="P67">學習態度40% (含課堂表現、作業繳交情形、出缺席狀況等)</text:p>
            <text:p text:style-name="內文"><text:span text:style-name="T68">※每學期期末計算一次評量分數(整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聘用日期</text:p>
          </table:table-cell>
          <table:covered-table-cell/>
          <table:table-cell table:style-name="TableCell72" table:number-columns-spanned="8">
            <text:p text:style-name="內文"><text:span text:style-name="T73">自</text:span><text:span text:style-name="T74">11</text:span><text:span text:style-name="T75">3</text:span><text:span text:style-name="T76">年</text:span><text:span text:style-name="T77">8</text:span><text:span text:style-name="T78">月</text:span><text:span text:style-name="T79">30</text:span><text:span text:style-name="T80">日至</text:span><text:span text:style-name="T81">11</text:span><text:span text:style-name="T82">4</text:span><text:span text:style-name="T83">年</text:span><text:span text:style-name="T84">6</text:span><text:span text:style-name="T85">月</text:span><text:span text:style-name="T86">30</text:span><text:span text:style-name="T8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</text:p>
            <text:p text:style-name="P91">人員</text:p>
          </table:table-cell>
          <table:table-cell table:style-name="TableCell92">
            <text:p text:style-name="P93"/>
          </table:table-cell>
          <table:table-cell table:style-name="TableCell94">
            <text:p text:style-name="P95">處室</text:p>
            <text:p text:style-name="P96">主管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人事</text:p>
            <text:p text:style-name="P101">主任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校長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1:19:00Z</meta:creation-date>
    <dc:date>2024-04-16T01:19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