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教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（肄）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color="#000000" fo:hyphenate="tru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000000" fo:hyphenate="tru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07-27T04:08:00Z</meta:creation-date>
    <dc:date>2023-07-27T04:08:00Z</dc:date>
    <meta:print-date>2022-07-06T02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2" meta:character-count="286" meta:row-count="2" meta:non-whitespace-character-count="245"/>
  </office:meta>
</office:document-meta>
</file>