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3" style:family="table">
      <style:table-properties style:width="10.9472in" fo:margin-left="-0.0236in" table:align="left"/>
    </style:style>
    <style:style style:name="TableRow14" style:family="table-row">
      <style:table-row-properties style:min-row-height="0.225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277in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277in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0833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3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text-scale="110%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60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P104" style:parent-style-name="內文" style:family="paragraph">
      <style:paragraph-properties fo:widows="2" fo:orphans="2" fo:line-height="0.1944in" fo:text-indent="0.1534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6pt" style:font-size-asian="6pt" style:font-size-complex="7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110" style:parent-style-name="內文" style:family="paragraph">
      <style:paragraph-properties fo:widows="2" fo:orphans="2" fo:line-height="0.1944in" fo:text-indent="0.153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6pt" style:font-size-asian="6pt" style:font-size-complex="7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121" style:parent-style-name="內文" style:family="paragraph">
      <style:paragraph-properties fo:widows="2" fo:orphans="2" fo:line-height="0.1944in" fo:text-indent="0.4868in"/>
      <style:text-properties style:font-name="標楷體" style:font-name-asian="標楷體" style:font-name-complex="新細明體" fo:color="#000000" style:letter-kerning="false" style:font-size-complex="14pt"/>
    </style:style>
    <style:style style:name="P122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style:letter-kerning="false" style:font-size-complex="14pt"/>
    </style:style>
    <style:style style:name="P123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style:letter-kerning="false" style:font-size-complex="14pt"/>
    </style:style>
    <style:style style:name="P124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fo:color="#000000" style:letter-kerning="false" style:font-size-complex="14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<text:s/>中華民國中樞暨各界慶祝112年國慶大會參加人員名冊</text:p>
      <text:p text:style-name="P2">單位：<text:s text:c="4"/><text:s text:c="4"/><text:s text:c="5"/><text:s text:c="6"/><text:s/><text:s text:c="5"/><text:s text:c="4"/>聯絡電話：<text:s/><text:s text:c="2"/><text:s text:c="4"/><text:s text:c="13"/><text:s/><text:s text:c="9"/>傳真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級職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>
            <text:p text:style-name="P28">身分證字號</text:p>
            <text:p text:style-name="P29">或護照號碼</text:p>
          </table:table-cell>
          <table:table-cell table:style-name="TableCell30">
            <text:p text:style-name="P31">住址</text:p>
          </table:table-cell>
          <table:table-cell table:style-name="TableCell32">
            <text:p text:style-name="P33">辦公室電話</text:p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正取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取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取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 text:c="43"/>機關首長/單位主管：<text:s text:c="15"/><text:s text:c="15"/>(簽章)</text:p>
      <text:p text:style-name="P103">說明:</text:p>
      <text:p text:style-name="P104"><text:span text:style-name="T105">一、</text:span><text:span text:style-name="T106"> </text:span><text:span text:style-name="T107">領隊、副領隊、聯絡人員均應繕造</text:span><text:span text:style-name="T108">，機關首長請勿列入名冊</text:span><text:span text:style-name="T109">。</text:span></text:p>
      <text:p text:style-name="P110"><text:span text:style-name="T111">二、</text:span><text:span text:style-name="T112"> </text:span><text:span text:style-name="T113">若有特殊需求請於備註欄註記(</text:span><text:span text:style-name="T114">如：行動不便</text:span><text:span text:style-name="T115">……等)</text:span><text:span text:style-name="T116">，</text:span><text:span text:style-name="T117">可</text:span><text:span text:style-name="T118">活動參與人</text:span><text:span text:style-name="T119">員應依</text:span><text:span text:style-name="T120">中央疫情指揮中心規定，本會依傳真時間及報名編號順序調整通知</text:span></text:p>
      <text:p text:style-name="P121">為依據。</text:p>
      <text:p text:style-name="P122">三、本會編排組聯絡電話：02-89798017。</text:p>
      <text:p text:style-name="P123">四、本會傳真電話：02-89797704。</text:p>
      <text:p text:style-name="P124">五、承辦人：李昶毅組長、蘇佳君副組長。</text:p>
      <text:p text:style-name="P125"><text:span text:style-name="T126"><text:s text:c="2"/>六、表格不敷使用時，請依格式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7T04:04:00Z</meta:creation-date>
    <dc:date>2023-07-27T04:04:00Z</dc:date>
    <meta:print-date>2023-07-17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