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margin-right="-0.3347in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6pt"/>
    </style:style>
    <style:style style:name="T22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6pt"/>
    </style:style>
    <style:style style:name="T24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6pt"/>
    </style:style>
    <style:style style:name="T26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6pt"/>
    </style:style>
    <style:style style:name="T28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6pt"/>
    </style:style>
    <style:style style:name="T30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6pt"/>
    </style:style>
    <style:style style:name="T32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6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7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8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9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0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/>收<text:s text:c="2"/>據<text:s/>暨<text:s/>切<text:s/>結<text:s/>書</text:p>
      <text:p text:style-name="P2"><text:span text:style-name="T3">茲收</text:span><text:span text:style-name="T4">到</text:span><text:span text:style-name="T5"><text:s text:c="2"/></text:span><text:span text:style-name="T6">­</text:span><text:span text:style-name="T7">­</text:span><text:span text:style-name="T8">­</text:span><text:span text:style-name="T9">新竹市政府</text:span><text:span text:style-name="T10"><text:s/></text:span><text:span text:style-name="T11">(</text:span><text:span text:style-name="T12">機</text:span><text:span text:style-name="T13">關名稱</text:span><text:span text:style-name="T14">)</text:span><text:span text:style-name="T15">_</text:span><text:span text:style-name="T16">核發補助參加</text:span><text:span text:style-name="T17">112</text:span><text:span text:style-name="T18">年度客語能力認證報名費新臺幣貳佰伍拾元整，確實無誤。另本人</text:span><text:span text:style-name="T19">確實為</text:span><text:span text:style-name="T20">新竹市</text:span><text:span text:style-name="T21">□</text:span><text:span text:style-name="T22">銓敘合格之公務人員、</text:span><text:span text:style-name="T23">□</text:span><text:span text:style-name="T24">警察人員、</text:span><text:span text:style-name="T25">□</text:span><text:span text:style-name="T26">現役軍人、</text:span><text:span text:style-name="T27">□</text:span><text:span text:style-name="T28">約聘僱人員、</text:span><text:span text:style-name="T29">□</text:span><text:span text:style-name="T30">技工及</text:span><text:span text:style-name="T31">□</text:span><text:span text:style-name="T32">工友，</text:span><text:span text:style-name="T33">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34">此致</text:p>
      <text:p text:style-name="Standard"><text:span text:style-name="T35">新竹市政府</text:span></text:p>
      <text:p text:style-name="P36">申請人單位及職稱：</text:p>
      <text:p text:style-name="P37">申請人姓名:____________________(簽章）</text:p>
      <text:p text:style-name="P38">申請人身分證字號：</text:p>
      <text:p text:style-name="P39">聯絡電話：</text:p>
      <text:p text:style-name="P40">住址：</text:p>
      <text:p text:style-name="Standard"><text:span text:style-name="T41"><text:s text:c="13"/></text:span><text:span text:style-name="T42">中</text:span><text:span text:style-name="T43"><text:s/></text:span><text:span text:style-name="T44">華</text:span><text:span text:style-name="T45"><text:s/></text:span><text:span text:style-name="T46">民</text:span><text:span text:style-name="T47"><text:s/></text:span><text:span text:style-name="T48">國</text:span><text:span text:style-name="T49"><text:s text:c="4"/></text:span><text:span text:style-name="T50"><text:s/></text:span><text:span text:style-name="T51">年</text:span><text:span text:style-name="T52"><text:s text:c="4"/></text:span><text:span text:style-name="T53"><text:s text:c="2"/></text:span><text:span text:style-name="T54">月</text:span><text:span text:style-name="T55"><text:s text:c="7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宇萱</meta:initial-creator>
    <dc:creator>User</dc:creator>
    <meta:creation-date>2023-05-24T09:02:00Z</meta:creation-date>
    <dc:date>2023-06-19T08:08:00Z</dc:date>
    <meta:print-date>2023-06-19T08:04:00Z</meta:print-date>
    <meta:template xlink:href="Normal" xlink:type="simple"/>
    <meta:editing-cycles>3</meta:editing-cycles>
    <meta:editing-duration>PT7200S</meta:editing-duration>
    <meta:user-defined meta:name="AppVersion">15.0000</meta:user-defined>
    <meta:document-statistic meta:page-count="1" meta:paragraph-count="1" meta:word-count="47" meta:character-count="320" meta:row-count="2" meta:non-whitespace-character-count="274"/>
  </office:meta>
</office:document-meta>
</file>