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2437in"/>
    </style:style>
    <style:style style:name="TableColumn10" style:family="table-column">
      <style:table-column-properties style:column-width="1.4958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577in"/>
    </style:style>
    <style:style style:name="Table8" style:family="table">
      <style:table-properties style:width="6.816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2506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902in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6875in"/>
    </style:style>
    <style:style style:name="P8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875in"/>
    </style:style>
    <style:style style:name="P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6875in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2.8201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6" text:anchor-type="paragraph" svg:x="-0.00486in" svg:y="-0.34444in" svg:width="0.75in" svg:height="0.34375in" style:rel-width="scale" style:rel-height="scale"><draw:text-box><text:p text:style-name="P3">附件一</text:p></draw:text-box><svg:title/><svg:desc/></draw:frame></text:span><text:span text:style-name="T4">新竹市立育賢國民中學</text:span><text:span text:style-name="T5">112</text:span><text:span text:style-name="T6">年度臨時營養師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 table:number-columns-spanned="2">
            <text:p text:style-name="P23"><text:s text:c="2"/>年<text:s text:c="2"/>月<text:s text:c="2"/>日</text:p>
          </table:table-cell>
          <table:covered-table-cell/>
          <table:table-cell table:style-name="TableCell24" table:number-rows-spanned="5">
            <text:p text:style-name="P25"><text:s text:c="3"/></text:p>
            <text:p text:style-name="P26">相</text:p>
            <text:p text:style-name="P27">片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婚姻</text:p>
          </table:table-cell>
          <table:table-cell table:style-name="TableCell35" table:number-columns-spanned="2">
            <text:p text:style-name="P36">□已婚<text:s/>□未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宅( <text:s text:c="2"/>) <text:s text:c="9"/></text:p>
            <text:p text:style-name="P43">手機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<text:span text:style-name="T60">學歷</text:span></text:p>
          </table:table-cell>
          <table:table-cell table:style-name="TableCell61">
            <text:p text:style-name="P62">學校名稱</text:p>
          </table:table-cell>
          <table:table-cell table:style-name="TableCell63" table:number-columns-spanned="2">
            <text:p text:style-name="P64">科系(組別)</text:p>
          </table:table-cell>
          <table:covered-table-cell/>
          <table:table-cell table:style-name="TableCell65" table:number-columns-spanned="2">
            <text:p text:style-name="P66">畢業年月/證書字號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4">
            <text:p text:style-name="P77">經歷</text:p>
          </table:table-cell>
          <table:table-cell table:style-name="TableCell78">
            <text:p text:style-name="P79">服務機關</text:p>
          </table:table-cell>
          <table:table-cell table:style-name="TableCell80">
            <text:p text:style-name="P81">職稱</text:p>
          </table:table-cell>
          <table:table-cell table:style-name="TableCell82" table:number-columns-spanned="2">
            <text:p text:style-name="P83">主要工作項目</text:p>
          </table:table-cell>
          <table:covered-table-cell/>
          <table:table-cell table:style-name="TableCell84">
            <text:p text:style-name="P85">起訖日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簡要自傳</text:p>
            <text:p text:style-name="P119"><text:span text:style-name="T120">(</text:span><text:span text:style-name="T121">個人及家庭狀況、專長及興趣、工作經歷、個人理念、工作抱負與期許</text:span><text:span text:style-name="T122">)</text:span>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5in" fo:margin-left="0.375in" fo:text-indent="-0.4416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fo:color="#000080" fo:letter-spacing="-0.0138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培英國民中學九十三學年度教師甄選複試簡章</dc:title>
    <dc:subject/>
    <meta:initial-creator>pij</meta:initial-creator>
    <dc:creator>user</dc:creator>
    <meta:creation-date>2022-12-29T02:15:00Z</meta:creation-date>
    <dc:date>2022-12-29T02:58:00Z</dc:date>
    <meta:print-date>2022-12-29T02:58:00Z</meta:print-date>
    <meta:template xlink:href="Normal" xlink:type="simple"/>
    <meta:editing-cycles>7</meta:editing-cycles>
    <meta:editing-duration>PT1620S</meta:editing-duration>
    <meta:document-statistic meta:page-count="1" meta:paragraph-count="1" meta:word-count="40" meta:character-count="270" meta:row-count="1" meta:non-whitespace-character-count="231"/>
  </office:meta>
</office:document-meta>
</file>