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text:span><text:soft-page-break/><text:span text:style-name="T38">予以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user</dc:creator>
    <meta:creation-date>2020-07-02T01:26:00Z</meta:creation-date>
    <dc:date>2020-07-02T01:26:00Z</dc:date>
    <meta:print-date>2020-06-08T08: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