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list-style-name="WW8Num12">
      <style:paragraph-properties fo:margin-left="1.983cm" fo:margin-right="0cm" fo:line-height="0.776cm" fo:text-align="justify" style:justify-single-word="false" fo:text-indent="-0.988cm" style:auto-text-indent="false">
        <style:tab-stops/>
      </style:paragraph-properties>
    </style:style>
    <style:style style:name="P8" style:family="paragraph" style:parent-style-name="Standard" style:list-style-name="WW8Num16">
      <style:paragraph-properties fo:margin-left="1.983cm" fo:margin-right="0cm" fo:line-height="0.776cm" fo:text-align="justify" style:justify-single-word="false" fo:text-indent="-0.988cm" style:auto-text-indent="false">
        <style:tab-stops/>
      </style:paragraph-properties>
    </style:style>
    <style:style style:name="P9" style:family="paragraph" style:parent-style-name="清單段落" style:list-style-name="WW8Num2">
      <style:paragraph-properties fo:margin-left="0.988cm" fo:margin-right="0cm" fo:line-height="0.776cm" fo:text-align="justify" style:justify-single-word="false" fo:text-indent="-0.988cm" style:auto-text-indent="false">
        <style:tab-stops/>
      </style:paragraph-properties>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清單段落" style:list-style-name="WW8Num25">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WW8Num29">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WW8Num8">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清單段落" style:list-style-name="WW8Num12">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清單段落" style:list-style-name="WW8Num27">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清單段落" style:list-style-name="WW8Num5">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清單段落" style:list-style-name="WW8Num9">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清單段落" style:list-style-name="WW8Num16">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清單段落" style:list-style-name="WW8Num17">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清單段落" style:list-style-name="WW8Num6">
      <style:paragraph-properties fo:margin-left="2.434cm" fo:margin-right="0cm" fo:line-height="0.776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2pt"/>
    </style:style>
    <style:style style:name="P21" style:family="paragraph" style:parent-style-name="清單段落" style:list-style-name="WW8Num24">
      <style:paragraph-properties fo:margin-left="2.434cm" fo:margin-right="0cm" fo:line-height="0.776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2pt"/>
    </style:style>
    <style:style style:name="P22" style:family="paragraph" style:parent-style-name="清單段落" style:list-style-name="WW8Num20">
      <style:paragraph-properties fo:margin-left="2.434cm" fo:margin-right="0cm" fo:line-height="0.776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2pt"/>
    </style:style>
    <style:style style:name="P23" style:family="paragraph" style:parent-style-name="清單段落" style:list-style-name="WW8Num2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清單段落" style:list-style-name="WW8Num1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清單段落" style:list-style-name="WW8Num3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清單段落" style:list-style-name="WW8Num2">
      <style:paragraph-properties fo:margin-left="1.058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ab-stops/>
      </style:paragraph-properties>
    </style:style>
    <style:style style:name="T1" style:family="text">
      <style:text-properties fo:color="#000000" style:font-name="標楷體" fo:font-size="20pt" style:font-name-asian="標楷體" style:font-size-asian="20pt" style:font-name-complex="標楷體" style:font-size-complex="15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OLE_LINK1"/><text:span text:style-name="預設段落字型"><text:span text:style-name="T1">公立各級學校專任教師兼職處理原則</text:span></text:span><text:bookmark-end text:name="OLE_LINK1"/><text:span text:style-name="預設段落字型"><text:span text:style-name="T1">修正規定</text:span></text:span></text:p>
      <text:list xml:id="list264188607" text:style-name="WW8Num2">
        <text:list-item text:start-value="1">
          <text:p text:style-name="P9"><text:span text:style-name="預設段落字型"><text:span text:style-name="T2">教育部（以下簡稱本部）為規範公立各級學校編制內專任教師 (以下簡稱教師)之兼職，特訂定本原則。</text:span></text:span></text:p>
        </text:list-item>
        <text:list-item>
          <text:p text:style-name="P10">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0">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3124568438" text:style-name="WW8Num25">
        <text:list-item text:start-value="1">
          <text:p text:style-name="P11">公立專科以上學校衍生新創公司之股份。</text:p>
        </text:list-item>
        <text:list-item>
          <text:p text:style-name="P11">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1">教師依第五點第八項兼任新創生技新藥公司董事，經學校同意，持有該公司設立時之股份。</text:p>
        </text:list-item>
      </text:list>
      <text:list xml:id="list114913077170317" text:style-name="WW8Num2">
        <text:list-item>
          <text:p text:style-name="P10">教師得於國內兼職之範圍如下：</text:p>
        </text:list-item>
      </text:list>
      <text:list xml:id="list3064755832" text:style-name="WW8Num29">
        <text:list-item text:start-value="1">
          <text:p text:style-name="P12">政府機關（構）、公立學校及已立案之私立學校。</text:p>
        </text:list-item>
        <text:list-item>
          <text:p text:style-name="P12">行政法人。</text:p>
        </text:list-item>
        <text:list-item>
          <text:p text:style-name="P12">非以營利為目的之事業或團體：</text:p>
        </text:list-item>
      </text:list>
      <text:list xml:id="list2986000130" text:style-name="WW8Num6">
        <text:list-item text:start-value="1">
          <text:p text:style-name="P20">公營、私營或公私合營之事業。</text:p>
        </text:list-item>
        <text:list-item>
          <text:p text:style-name="P20">依法向主管機關登記或立案成立之法人、事業或團體。</text:p>
        </text:list-item>
        <text:list-item>
          <text:p text:style-name="P20">國際性學術或專業組織。</text:p>
        </text:list-item>
      </text:list>
      <text:list xml:id="list114913956503666" text:style-name="WW8Num29">
        <text:list-item>
          <text:p text:style-name="P12">營利事業機構或團體：</text:p>
        </text:list-item>
      </text:list>
      <text:list xml:id="list3248310964" text:style-name="WW8Num24">
        <text:list-item text:start-value="1">
          <text:p text:style-name="P21">與學校建立產學合作關係者。</text:p>
        </text:list-item>
        <text:list-item>
          <text:p text:style-name="P21">政府機關（構）或學校持有其股份者。</text:p>
        </text:list-item>
        <text:list-item>
          <text:p text:style-name="P21">承接政府機關（構）研究計畫者。</text:p>
        </text:list-item>
        <text:list-item>
          <text:p text:style-name="P21">公營事業機構之任務編組或臨時性組織。</text:p>
        </text:list-item>
        <text:list-item>
          <text:p text:style-name="P21">經學校認定具一定學術地位之學術期刊出版組織。</text:p>
        </text:list-item>
        <text:list-item>
          <text:p text:style-name="P21">依本部訂定之課程綱要編輯教科用書、教師用書或教師手冊<text:soft-page-break/>之出版組織。</text:p>
        </text:list-item>
      </text:list>
      <text:list xml:id="list114912982727102" text:style-name="WW8Num29">
        <text:list-item>
          <text:p text:style-name="P12">新創生技新藥公司。</text:p>
        </text:list-item>
        <text:list-item>
          <text:p text:style-name="P12">從事研究人員兼職與技術作價投資事業管理辦法所定企業、機構、團體或新創公司。</text:p>
        </text:list-item>
      </text:list>
      <text:p text:style-name="P3">教師得於國外、香港或澳門地區兼職之範圍如下：</text:p>
      <text:list xml:id="list1555920956" text:style-name="WW8Num8">
        <text:list-item text:start-value="1">
          <text:p text:style-name="P13">經當地主管機關設立或立案之學校。</text:p>
        </text:list-item>
        <text:list-item>
          <text:p text:style-name="P13">國際性學術或專業組織。</text:p>
        </text:list-item>
        <text:list-item>
          <text:p text:style-name="P13">經學校認定具一定學術地位之學術期刊出版組織。</text:p>
        </text:list-item>
        <text:list-item>
          <text:p text:style-name="P13">與學校建立產學合作關係並已於我國第一上市（櫃）之外國公司或經董事會、股東會決議規劃於我國申請第一上市（櫃）之外國公司。</text:p>
        </text:list-item>
        <text:list-item>
          <text:p text:style-name="P13">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14913913600904" text:style-name="WW8Num2">
        <text:list-item>
          <text:p text:style-name="P10">教師至前點所定兼職機關（構）、學校、法人、事業或團體兼任之職務，應與教學或研究專長領域相關，且不得兼任下列職務：</text:p>
        </text:list-item>
      </text:list>
      <text:list xml:id="list1363662663" text:style-name="WW8Num12">
        <text:list-item text:start-value="1">
          <text:p text:style-name="P7"><text:span text:style-name="預設段落字型"><text:span text:style-name="T3">律師、會計師、建築師、技師等專業法律規範之職務。</text:span></text:span><text:span text:style-name="預設段落字型"><text:span text:style-name="T2">但於下班時間因從事或參與社會公益性質之事務而依各該專業法規辦理相關事宜者，不在此限。</text:span></text:span></text:p>
        </text:list-item>
        <text:list-item>
          <text:p text:style-name="P14">私立學校之董事長及編制內行政職務。</text:p>
        </text:list-item>
        <text:list-item>
          <text:p text:style-name="P14">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4229258065" text:style-name="WW8Num21">
        <text:list-item text:start-value="1">
          <text:p text:style-name="P23">依證券交易法或期貨交易法規定，由主管機關指派，或由董事會遴選，經主管機關核定之非股東董事或非股東監察人。</text:p>
        </text:list-item>
        <text:list-item>
          <text:p text:style-name="P23">國營事業、已上市（櫃）公司或經董事會、股東會決議規劃申請上市（櫃）之未上市（櫃）公開發行公司之獨立董事。</text:p>
        </text:list-item>
        <text:list-item>
          <text:p text:style-name="P23">金融控股公司百分之百持有之銀行、票券、保險及綜合證券商等子公司之獨立董事。</text:p>
        </text:list-item>
        <text:list-item>
          <text:p text:style-name="P23">已於我國第一上市(櫃)之外國公司或經董事會、股東會決議規劃於我國申請第一上市(櫃)之外國公司之獨立董事。</text:p>
        </text:list-item>
      </text:list>
      <text:p text:style-name="P5"><text:span text:style-name="預設段落字型"><text:span text:style-name="T3">教師至前點第一項第四款第二目所定營利事業機構或團體兼任董事</text:span></text:span><text:soft-page-break/><text:span text:style-name="預設段落字型"><text:span text:style-name="T3">或監察人，除應符合第一項規定外，並應由政府機關（構）或學校依法指派教師代</text:span></text:span><text:span text:style-name="預設段落字型"><text:span text:style-name="T2">表其持有股</text:span></text:span><text:span text:style-name="預設段落字型"><text:span text:style-name="T3">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2088871242" text:style-name="WW8Num14">
        <text:list-item text:start-value="1">
          <text:p text:style-name="P24">持有新創生技新藥公司研發製造使用於人類或動植物用新藥之主要技術。</text:p>
        </text:list-item>
        <text:list-item>
          <text:p text:style-name="P24">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85969640" text:style-name="WW8Num31">
        <text:list-item text:start-value="1">
          <text:p text:style-name="P25">與教師本職研究領域相關，且非執行經營業務之職務。</text:p>
        </text:list-item>
        <text:list-item>
          <text:p text:style-name="P25">持有新創公司主要研發技術者，得兼任新創公司董事。</text:p>
        </text:list-item>
      </text:list>
      <text:list xml:id="list114913083569116" text:style-name="WW8Num2">
        <text:list-item>
          <text:p text:style-name="P10">高級中等以下學校教師至第四點第一項第四款第六目所定之出版組織兼任顧問及編輯職務者，應符合下列各款規定：</text:p>
        </text:list-item>
      </text:list>
      <text:list xml:id="list62934430" text:style-name="WW8Num27">
        <text:list-item text:start-value="1">
          <text:p text:style-name="P15">曾任教科圖書審定委員會、課程發展委員會委員、直轄市、縣（市）輔導團團員、學科中心或群科中心種子教師及研究教師，或曾協助主管教育行政機關研發補充教材或命題者。</text:p>
        </text:list-item>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list xml:id="list114912692121871" text:style-name="WW8Num2">
        <text:list-item>
          <text:p text:style-name="P10">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text:soft-page-break/>上限規範，不受前項規定限制。</text:p>
      <text:list xml:id="list115555600713311" text:continue-numbering="true" text:style-name="WW8Num2">
        <text:list-item>
          <text:p text:style-name="P10">教師兼職費之支給，依軍公教人員兼職費支給表辦理。</text:p>
        </text:list-item>
      </text:list>
      <text:p text:style-name="P4">專科以上學校教師兼職費之支給個數及支給上限不受前項支給規定之限制。</text:p>
      <text:list xml:id="list115554678208969" text:continue-numbering="true" text:style-name="WW8Num2">
        <text:list-item>
          <text:p text:style-name="P10">教師兼職數目，除各主管教育行政機關及各目的事業主管機關另有規定外，由各級學校定之。</text:p>
        </text:list-item>
        <text:list-item>
          <text:p text:style-name="P10">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797192875" text:style-name="WW8Num5">
        <text:list-item text:start-value="1">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
      <text:list xml:id="list114912616627119" text:style-name="WW8Num2">
        <text:list-item>
          <text:p text:style-name="P26">教師兼職有下列情形之一者，學校應不予核准或於兼職期間廢止其核准：</text:p>
        </text:list-item>
      </text:list>
      <text:list xml:id="list3093520501" text:style-name="WW8Num9">
        <text:list-item text:start-value="1">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之虞。</text:p>
        </text:list-item>
        <text:list-item>
          <text:p text:style-name="P17"><text:soft-page-break/>有危害教師安全或健康之虞。</text:p>
        </text:list-item>
      </text:list>
      <text:p text:style-name="P4">各級學校應就教師之兼職每年定期進行評估檢討，作為是否同意教師繼續兼職之依據。</text:p>
      <text:list xml:id="list114912877667250" text:style-name="WW8Num2">
        <text:list-item>
          <text:p text:style-name="P26">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1939498118" text:style-name="WW8Num16">
        <text:list-item text:start-value="1">
          <text:p text:style-name="P18">未兼任行政職務教師：</text:p>
        </text:list-item>
      </text:list>
      <text:list xml:id="list2784763789" text:style-name="WW8Num20">
        <text:list-item text:start-value="1">
          <text:p text:style-name="P22">至第四點第一項第四款第一目所定與學校建立產學合作關係之營利事業機構或團體及第二項第四款所定與學校建立產學合作關係之外國公司兼職。</text:p>
        </text:list-item>
        <text:list-item>
          <text:p text:style-name="P22">至第四點第一項第五款所定新創生技新藥公司兼職。</text:p>
        </text:list-item>
      </text:list>
      <text:list xml:id="list114912897015018" text:style-name="WW8Num16">
        <text:list-item>
          <text:p text:style-name="P8"><text:span text:style-name="預設段落字型"><text:span text:style-name="T2">兼任行政職務教師，非代表政府機關(構)或學校股份，依</text:span></text:span><text:span text:style-name="預設段落字型"><text:span text:style-name="T3">相關法令規定至營利事業機構或團體及生技新藥公司兼職。</text:span></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14913814748745" text:style-name="WW8Num2">
        <text:list-item>
          <text:p text:style-name="P26">教師借調期間，其兼職依下列規定辦理，不受第七點至第十一點規定之限制：</text:p>
        </text:list-item>
      </text:list>
      <text:list xml:id="list1929259267" text:style-name="WW8Num17">
        <text:list-item text:start-value="1">
          <text:p text:style-name="P19">兼職期間不得超過借調期間，經借調機關（構）、學校、法人、事業或團體核准教師之兼職後，應副知原服務學校。</text:p>
        </text:list-item>
        <text:list-item>
          <text:p text:style-name="P19">借調期間至營利事業機構或團體兼職，期間超過半年者，由原服務<text:soft-page-break/>學校自行決定是否比照前點規定，收取學術回饋金。</text:p>
        </text:list-item>
      </text:list>
      <text:list xml:id="list114913096605900" text:style-name="WW8Num2">
        <text:list-item>
          <text:p text:style-name="P26">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15556244647239" text:continue-numbering="true" text:style-name="WW8Num2">
        <text:list-item>
          <text:p text:style-name="P26">各級學校依本原則訂定之校內規定，應經校務會議通過後實施。</text:p>
        </text:list-item>
        <text:list-item>
          <text:p text:style-name="P27"><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4LVL1" style:display-name="WW_CharLFO24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WW_5f_CharLFO33LVL1" style:display-name="WW_CharLFO3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dc:title/>
    <dc:description/>
    <dc:subject/>
    <meta:initial-creator>葉怡伶</meta:initial-creator>
    <dc:creator>曾翠玲</dc:creator>
    <meta:creation-date>2020-02-13T05:43:00Z</meta:creation-date>
    <dc:date>2020-02-13T05:43:00Z</dc:date>
    <meta:print-date>2020-02-10T10:08:00Z</meta:print-date>
    <meta:editing-cycles>2</meta:editing-cycles>
    <meta:editing-duration>PT60S</meta:editing-duration>
    <meta:document-statistic meta:table-count="0" meta:image-count="0" meta:object-count="0" meta:page-count="6" meta:paragraph-count="98" meta:word-count="4101" meta:character-count="4102" meta:non-whitespace-character-count="4101"/>
    <meta:template xlink:type="simple" xlink:actuate="onRequest" xlink:title="" xlink:href="file:///C:/Users/user/AppData/Local/Microsoft/Windows/Temporary%20Internet%20Files/Content.IE5/OW8TE4WL/0030118A00_ATTCH1.odt/Normal"/>
  </office:meta>
</office:document-meta>
</file>