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line-height="0.3194in">
        <style:tab-stops>
          <style:tab-stop style:type="left" style:position="1.9687in"/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punctuation-wrap="simple" fo:text-align="justify" fo:line-height="0.3194in" fo:margin-left="0.5909in" fo:text-indent="-0.5909in">
        <style:tab-stops>
          <style:tab-stop style:type="left" style:position="0.9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style:punctuation-wrap="simple" fo:text-align="justify" fo:line-height="0.3194in" fo:margin-left="0.5909in" fo:text-indent="-0.5909in">
        <style:tab-stops>
          <style:tab-stop style:type="left" style:position="0.0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style:punctuation-wrap="simple" fo:text-align="justify" fo:line-height="0.3194in" fo:margin-left="1.417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punctuation-wrap="simple" fo:text-align="justify" fo:line-height="0.3194in" fo:margin-left="1.417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style:punctuation-wrap="simple" fo:text-align="justify" fo:line-height="0.3194in" fo:margin-left="1.968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punctuation-wrap="simple" fo:text-align="justify" fo:line-height="0.3194in" fo:margin-left="1.9687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punctuation-wrap="simple" fo:text-align="justify" fo:line-height="0.3194in" fo:margin-left="0.5909in" fo:text-inden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style:punctuation-wrap="simple" fo:text-align="justify" fo:line-height="0.3194in" fo:margin-left="0.5909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style:punctuation-wrap="simple" fo:text-align="justify" fo:line-height="0.3194in" fo:margin-left="0.5902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style:punctuation-wrap="simple" fo:text-align="justify" fo:line-height="0.3194in" fo:margin-left="0.5902in" fo:text-indent="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punctuation-wrap="simple" fo:text-align="justify" fo:line-height="0.3194in" fo:margin-left="0.5902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punctuation-wrap="simple" fo:text-align="justify" fo:line-height="0.3194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punctuation-wrap="simple" fo:text-align="justify" fo:line-height="0.3194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punctuation-wrap="simple" fo:text-align="justify" fo:line-height="0.3194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punctuation-wrap="simple" fo:text-align="justify" fo:line-height="0.3194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punctuation-wrap="simple" fo:text-align="justify" fo:line-height="0.3194in"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自學進修專科學校學力鑑定考試辦法</text:p>
      <text:p text:style-name="P3">第一條<text:s text:c="4"/>本辦法依專科學校法第三十二條之一規定訂定之。</text:p>
      <text:p text:style-name="P4">第二條<text:s text:c="3"/>自學進修專科學校學力鑑定考試（以下簡稱學力鑑定考試），教育部得委託大學或教育測驗服務機構辦理。</text:p>
      <text:p text:style-name="P5">第三條<text:s text:c="4"/>參加學力鑑定考試之應考資格如下：</text:p>
      <text:p text:style-name="P6">一、年滿二十二歲，持有中華民國國民身分證、護照或我<text:s/>國政府核發之有效居留證明文件。</text:p>
      <text:p text:style-name="P7">二、具有前款資格，並具有下列資格之一：</text:p>
      <text:p text:style-name="P8">（一）具有高級中等以上學校畢業程度之學歷，並取得乙級以上技術士證或相當於乙級以上技術士證之資格。</text:p>
      <text:p text:style-name="P9">（二）取得乙級以上技術士證或相當於乙級以上技術士證之資格後，取得與該技術士證相關之二年以上工作經驗。</text:p>
      <text:p text:style-name="P10"><text:span text:style-name="T11">前</text:span><text:span text:style-name="T12">項第一款報考資格年齡，採計至應試當日。前項第二款第二目所定二年以上工作經驗，得以連續或累計方式採計。</text:span></text:p>
      <text:p text:style-name="P13">第一項第二款相當於技術士證資格及其對應科表之認定事項，由教育部會商各相關證照之核發機關後定之。</text:p>
      <text:p text:style-name="P14">第四條<text:s text:c="4"/>學力鑑定考試之科目為國文、英文及符合申請科別性質之專業科目二科。</text:p>
      <text:p text:style-name="P15">前項申請科別與專業筆試科目對照表，由教育部定之。</text:p>
      <text:p text:style-name="P16"><text:span text:style-name="T17">學力鑑定考試之計分，每科目均以六十分為及格，一百分為滿分；第一項學力鑑定考試所定科目均及格，或當次各該科目均達五十分而總平均達六十分者，為學力鑑定考試通過。</text:span></text:p>
      <text:p text:style-name="P18"><text:span text:style-name="T19">第五條</text:span><text:span text:style-name="T20"><text:s text:c="4"/></text:span><text:span text:style-name="T21">應考人參加學力鑑定考試時，其進入或離開試場、應攜帶或不得攜帶之文件與物</text:span><text:span text:style-name="T22">品、作答之方式、停止作答之情形、在試場應遵行之秩序、違反者之扣減分數、不予計分、不准參加學力鑑定考試及其他應遵行事項，由教育部定之。</text:span></text:p>
      <text:p text:style-name="P23">第六條<text:s text:c="4"/>辦理學力鑑定考試時，得視身心障礙考生實際需要，在考場<text:soft-page-break/>設施、考卷呈現、考試輔具、作答時間、作答方式及其他相關事項，調整因應之。</text:p>
      <text:p text:style-name="P24">第七條<text:s text:c="4"/>經學力鑑定考試通過者，由教育部發給學力鑑定通過證書，證明其具有專科學校相關科別畢業之同等資格；單科考試科目達六十分及格者，發給各該考試科目及格證明書，於參加學力鑑定考試時，均予採認，俟其全部科目均達六十分時，發給學力鑑定通過證書。</text:p>
      <text:p text:style-name="P25">前項學力鑑定通過證書及各該考試科目及格證明書之發給、換發或補發，教育部得委託大學或教育測驗服務機構辦理。</text:p>
      <text:p text:style-name="P26">第八條<text:s text:c="4"/>學力鑑定考試前發現應考人有下列各款情事之一者，撤銷其應考資格；考試時發現者，予以扣考；考試後榜示前發現者，不予發給學力鑑定通過證書或考試科目及格證明書；考試榜示後發現者，撤銷其考試及格資格，已發給證書或證明書者，註銷之；其涉及刑事責任者，移送司法機關辦理：</text:p>
      <text:p text:style-name="P27">一、冒名頂替。</text:p>
      <text:p text:style-name="P28">二、偽造或變造應考證件。</text:p>
      <text:p text:style-name="P29">三、自始不具備應考資格。</text:p>
      <text:p text:style-name="P30">四、以詐術或其他不正當方法，使考試發生不正確之結果。</text:p>
      <text:p text:style-name="P31">第九條<text:tab/><text:s text:c="4"/>學力鑑定考試每年舉辦一次，其時間由教育部定之。</text:p>
      <text:p text:style-name="P32"><text:span text:style-name="T33">第十條</text:span><text:span text:style-name="T34"><text:tab/></text:span><text:span text:style-name="T35"><text:s text:c="4"/></text:span><text:span text:style-name="T36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text-line-through-type="none"/>
    </style:style>
    <style:style style:name="ListLabel8" style:display-name="ListLabel 8" style:family="text">
      <style:text-properties style:text-line-through-type="none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text-line-through-type="none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text-line-through-type="none"/>
    </style:style>
    <style:style style:name="ListLabel15" style:display-name="ListLabel 15" style:family="text">
      <style:text-properties style:text-line-through-type="none"/>
    </style:style>
    <style:style style:name="ListLabel16" style:display-name="ListLabel 16" style:family="text">
      <style:text-properties fo:language="en" fo:country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2LVL1" style:family="text">
      <style:text-properties style:text-line-through-type="none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line-through-type="none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text-line-through-type="none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style:text-line-through-type="none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text-line-through-type="none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text-line-through-type="none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text-line-through-type="none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text-line-through-type="none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6LVL1" style:family="text">
      <style:text-properties style:text-line-through-type="non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text-line-through-type="none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4LVL1" style:family="text">
      <style:text-properties style:text-line-through-type="none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line-through-type="none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language="en" fo:country="US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育賢註冊組</dc:creator>
    <meta:creation-date>2019-11-25T07:33:00Z</meta:creation-date>
    <dc:date>2019-11-25T07:33:00Z</dc:date>
    <meta:print-date>2019-11-12T03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2" meta:row-count="8" meta:non-whitespace-character-count="965"/>
  </office:meta>
</office:document-meta>
</file>